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Gasselterstraat, 7-099, het aanbouwen van een erker/tuinkamer a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099, het aanbouwen van een erker/tuinkamer aan de voorgevel, 490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 , Gasselterstraat, 7-099, het aanbouwen van een erker/tuinkamer aan de voo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527</meta:user-defined>
    <meta:user-defined meta:name="OVERHEIDop.GmbID/DC.identifier">gmb-2017-43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99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98 552975</meta:user-defined>
    <meta:user-defined meta:name="OVERHEIDop.versieInformatie"/>
  </office:meta>
</office:document-meta>
</file>