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nieuwe woning, kadastrale sectie A, perceelnummer 9344 in Sassenheim, Kenmerk Z-17-00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>
            <text:span text:style-name="nadrukcur">Datum ontvangst 13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2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nieuwe woning, kadastrale sectie A, perceelnummer 9344 in Sassenheim, Kenmerk Z-17-005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523</meta:user-defined>
    <meta:user-defined meta:name="OVERHEIDop.GmbID/DC.identifier">gmb-2017-43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1ED 28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9943 478817</meta:user-defined>
    <meta:user-defined meta:name="OVERHEIDop.versieInformatie"/>
  </office:meta>
</office:document-meta>
</file>