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iddeleeuwen Symposium op 23 juni 2017 in de Credokapel va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 januari 2017 is een evenementenvergunning aangevraagd voor Middeleeuwen Symposium op 23 juni 2017 in de Credokapel van de Walburgisker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iddeleeuwen Symposium op 23 juni 2017 in de Credokapel van de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52</meta:user-defined>
    <meta:user-defined meta:name="OVERHEIDop.GmbID/DC.identifier">gmb-2017-43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8 461565</meta:user-defined>
    <meta:user-defined meta:name="OVERHEIDop.versieInformatie"/>
  </office:meta>
</office:document-meta>
</file>