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inrichting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Zaagmolenpad 101, 7008 AH</text:p>
            <text:p text:style-name="common-al">Omschrijving: oprichten van een inrichting</text:p>
            <text:p text:style-name="common-al">Dossiernummer: 16zk035080</text:p>
            <text:p text:style-name="common-al">Datum indiening: 23 december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inrichting: Zaagmolenpad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51</meta:user-defined>
    <meta:user-defined meta:name="OVERHEIDop.GmbID/DC.identifier">gmb-2017-4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H 101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09 443000</meta:user-defined>
    <meta:user-defined meta:name="OVERHEIDop.versieInformatie"/>
  </office:meta>
</office:document-meta>
</file>