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 Dijklaan 85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Dijklaan 85, 2861 DW Bergambacht</text:span>. </text:p>
            <text:p text:style-name="common-al">
            <text:span text:style-name="nadrukvet"/>Op 8 maart 2017 heeft de gemeente een aanvraag ontvangen voor een omgevingsvergunning voor het  maken van een uitweg naar ’t Hooge Zand op de locatie Dijklaan 85, 2861 DW Bergambacht. De aanvraag is geregistreerd onder zaaknummer SXO-20170684.</text:p>
            <text:p text:style-name="common-al">
            <text:span text:style-name="nadrukvet"/>
          </text:p>
            <text:p text:style-name="common-al">
            <text:span text:style-name="nadrukvet">Procedure</text:span>
          </text:p>
            <text:p text:style-name="common-al">Dez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0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0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 Dijklaan 85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509</meta:user-defined>
    <meta:user-defined meta:name="OVERHEIDop.GmbID/DC.identifier">gmb-2017-43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W 85</meta:user-defined>
    <meta:user-defined meta:name="OVERHEIDop.woonplaats">Bergambacht</meta:user-defined>
    <meta:user-defined meta:name="OVERHEIDop.straatnaam">Dijklaan</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596 437391</meta:user-defined>
    <meta:user-defined meta:name="OVERHEIDop.versieInformatie"/>
  </office:meta>
</office:document-meta>
</file>