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 Benedenberg 32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Benedenberg 32, 2861 LG Bergambacht</text:span>.</text:p>
            <text:p text:style-name="common-al">Op 7 maart 2017 heeft de gemeente een aanvraag ontvangen voor een omgevingsvergunning voor het onderheien van een hooiberg en terras op  het adres Benedenberg 32, 2861 LG Bergambacht. De aanvraag is geregistreerd onder zaaknummer SXO-20170663.</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0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 Benedenberg 32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08</meta:user-defined>
    <meta:user-defined meta:name="OVERHEIDop.GmbID/DC.identifier">gmb-2017-4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G 32</meta:user-defined>
    <meta:user-defined meta:name="OVERHEIDop.woonplaats">Bergambacht</meta:user-defined>
    <meta:user-defined meta:name="OVERHEIDop.straatnaam">Benedenber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54 438832</meta:user-defined>
    <meta:user-defined meta:name="OVERHEIDop.versieInformatie"/>
  </office:meta>
</office:document-meta>
</file>