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5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Lindelaan 57, 1405 AH Bussum</text:p>
            <text:p text:style-name="common-al">Het kappen van 11 bomen op het perceel (herplant)</text:p>
            <text:p text:style-name="common-al">06-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17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50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laan 5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507</meta:user-defined>
    <meta:user-defined meta:name="OVERHEIDop.GmbID/DC.identifier">gmb-2017-43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H 57</meta:user-defined>
    <meta:user-defined meta:name="OVERHEIDop.woonplaats">Bussum</meta:user-defined>
    <meta:user-defined meta:name="OVERHEIDop.straatnaam">Lin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20 476656</meta:user-defined>
    <meta:user-defined meta:name="OVERHEIDop.versieInformatie"/>
  </office:meta>
</office:document-meta>
</file>