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treekweg 316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4 maart 2017 een aanvraag ontvangen voor het realiseren van een bed &amp; breakfast in een bijgebouw voor maximaal vier personen op het perceel Streekweg 316 in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3506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506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506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reekweg 316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506</meta:user-defined>
    <meta:user-defined meta:name="OVERHEIDop.GmbID/DC.identifier">gmb-2017-43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AR 316</meta:user-defined>
    <meta:user-defined meta:name="OVERHEIDop.woonplaats">Hoogkarspel</meta:user-defined>
    <meta:user-defined meta:name="OVERHEIDop.straatnaam">Streek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589 523263</meta:user-defined>
    <meta:user-defined meta:name="OVERHEIDop.versieInformatie"/>
  </office:meta>
</office:document-meta>
</file>