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op het terrein van de bethelkerk, Burgemeester Verkadesngl 26, 3135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berk op het terrein van de bethelkerk  </text:p>
            <text:p text:style-name="common-al">Met de adressering         :  Burgemeester Verkadesngl 26, 3135 KZ  </text:p>
            <text:p text:style-name="common-al">Kenmerk                         :  OVXINR-4150</text:p>
            <text:p text:style-name="common-al">Type aanvraag                :  omgevingsvergunning regulier</text:p>
            <text:p text:style-name="common-al">Datum ontvangst            :  8 maart 2017</text:p>
            <text:p text:style-name="common-al">Datum beschikking         :  14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50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op het terrein van de bethelkerk, Burgemeester Verkadesngl 26, 3135 K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03</meta:user-defined>
    <meta:user-defined meta:name="OVERHEIDop.GmbID/DC.identifier">gmb-2017-43503</meta:user-defined>
    <meta:user-defined meta:name="OVERHEID.TaxonomieBeleidsagenda/OVERHEID.category">Natuur en milieu | Organisatie en beleid</meta:user-defined>
    <meta:user-defined meta:name="OVERHEIDop.referentienummer">OVXINR-415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Z 26</meta:user-defined>
    <meta:user-defined meta:name="OVERHEIDop.woonplaats">Vlaardingen</meta:user-defined>
    <meta:user-defined meta:name="OVERHEIDop.straatnaam">Burgemeester Verkad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9649</meta:user-defined>
    <meta:user-defined meta:name="OVERHEIDop.externeBijlage">Ontvangstbevestiging|exb-2017-9650</meta:user-defined>
    <meta:user-defined meta:name="OVERHEID.EPSG28992/DC.spatial">83582 437269</meta:user-defined>
    <meta:user-defined meta:name="OVERHEIDop.versieInformatie"/>
  </office:meta>
</office:document-meta>
</file>