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Sportcombinati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Drank- en Horecavergunning voor Sportcombinatie Muiden</text:span>
          </text:p>
            <text:p text:style-name="common-al"/>
            <text:p text:style-name="common-al">Drank en Horecavergunning voor Sportcombinatie Muiden, Maxisweg 20 Muiden in verband met nieuw clubhuis (Verzonden 7 maart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1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50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Sportcombinati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502</meta:user-defined>
    <meta:user-defined meta:name="OVERHEIDop.GmbID/DC.identifier">gmb-2017-435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op.woonplaats">Muiden</meta:user-defined>
    <meta:user-defined meta:name="OVERHEIDop.straatnaam">Maxi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476 482447</meta:user-defined>
    <meta:user-defined meta:name="OVERHEIDop.versieInformatie"/>
  </office:meta>
</office:document-meta>
</file>