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Verleende vergunning (reguliere procedure), Kosmonaut 21E, het wijzigen van het gebruik van het pand t.b.v. het verkopen en repareren van scooters, 27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Verleende vergunning (reguliere procedure), Kosmonaut 21E, het wijzigen van het gebruik van het pand t.b.v. het verkopen en repareren van scooters, 27-12-2016. Rechtsmiddel: Bezwaar.</text:p>
            <text:p text:style-name="common-al"/>
            <text:p text:style-name="last-al">Stadsberichten, 04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50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Verleende vergunning (reguliere procedure), Kosmonaut 21E, het wijzigen van het gebruik van het pand t.b.v. het verkopen en repareren van scooters, 27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350</meta:user-defined>
    <meta:user-defined meta:name="OVERHEIDop.GmbID/DC.identifier">gmb-2017-4350</meta:user-defined>
    <meta:user-defined meta:name="OVERHEID.TaxonomieBeleidsagenda/OVERHEID.category">Huisvesting | Organisatie en beleid</meta:user-defined>
    <meta:user-defined meta:name="OVERHEIDop.referentienummer">53744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MK 21e</meta:user-defined>
    <meta:user-defined meta:name="OVERHEIDop.woonplaats">Amersfoort</meta:user-defined>
    <meta:user-defined meta:name="OVERHEIDop.straatnaam">Kosmonau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62 467762</meta:user-defined>
    <meta:user-defined meta:name="OVERHEIDop.versieInformatie"/>
  </office:meta>
</office:document-meta>
</file>