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int Lucasstraat 95 (naast)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december 2016 een aanvraag ontvangen voor het kappen van een abeel op het perceel Sint Lucasstraat 95 (naast)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35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Lucasstraat 95 (naast)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35</meta:user-defined>
    <meta:user-defined meta:name="OVERHEIDop.GmbID/DC.identifier">gmb-2017-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S 95</meta:user-defined>
    <meta:user-defined meta:name="OVERHEIDop.woonplaats">Venhuizen</meta:user-defined>
    <meta:user-defined meta:name="OVERHEIDop.straatnaam">Sint Luca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591 519532</meta:user-defined>
    <meta:user-defined meta:name="OVERHEIDop.versieInformatie"/>
  </office:meta>
</office:document-meta>
</file>