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 Voorjaarskermis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Evenementenvergunning Voorjaarskermis te Bussum</text:span>
          </text:p>
            <text:p text:style-name="common-al"/>
            <text:p text:style-name="common-al">Voorjaarskermis op het parkeerterrein gelegen op de kruising Kloosterweg – Veldweg te Bussum van woensdag 29 maart 2017 t/m maandag 3 april 2017.</text:p>
            <text:p text:style-name="common-al">(Verzonden 7 maart 2017)</text:p>
            <text:p text:style-name="common-al"/>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cur"/>
          </text:p>
            <text:p text:style-name="last-al">
            <text:span text:style-name="nadrukcur">G</text:span>
            <text:span text:style-name="nadrukcur">emeente Gooise Meren</text:span>
            <text:span text:style-name="nadrukcur">,</text:span>
            <text:span text:style-name="nadrukcur"> 17 maart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496</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96</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96</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 Voorjaarskermis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496</meta:user-defined>
    <meta:user-defined meta:name="OVERHEIDop.GmbID/DC.identifier">gmb-2017-4349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meta:user-defined>
    <meta:user-defined meta:name="OVERHEIDop.woonplaats">Bussum</meta:user-defined>
    <meta:user-defined meta:name="OVERHEIDop.straatnaam">Klooster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483 476270</meta:user-defined>
    <meta:user-defined meta:name="OVERHEIDop.versieInformatie"/>
  </office:meta>
</office:document-meta>
</file>