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oordpolderkade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oordpolderkade 3, 1398 PD Muiden</text:p>
            <text:p text:style-name="common-al">Het uitbreiden van de veldschuur</text:p>
            <text:p text:style-name="common-al">08-03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49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9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oordpolderkade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94</meta:user-defined>
    <meta:user-defined meta:name="OVERHEIDop.GmbID/DC.identifier">gmb-2017-43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D 3</meta:user-defined>
    <meta:user-defined meta:name="OVERHEIDop.woonplaats">Muiden</meta:user-defined>
    <meta:user-defined meta:name="OVERHEIDop.straatnaam">Noordpolderkade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801 482316</meta:user-defined>
    <meta:user-defined meta:name="OVERHEIDop.versieInformatie"/>
  </office:meta>
</office:document-meta>
</file>