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ampherbeeklaan (winkelcentrum Berkum), (zaak 5917-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4 maart 2017</text:span>, is een standplaatsvergunning verleend voor het innemen van een standplaats op woensdag voor de verkoop van churros, frisdrank en verpakt vruchtensap  aan de Campherbeeklaan in Berkum.</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9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9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9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Campherbeeklaan (winkelcentrum Berkum), (zaak 591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90</meta:user-defined>
    <meta:user-defined meta:name="OVERHEIDop.GmbID/DC.identifier">gmb-2017-43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T 61</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48 504303</meta:user-defined>
    <meta:user-defined meta:name="OVERHEIDop.versieInformatie"/>
  </office:meta>
</office:document-meta>
</file>