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ten behoeve van de verkoop van consumptie-ijs van 1 april tot 15 oktober 2017, Amsterdamseweg/ Vijverlaan, Amstelveen - Zaaknummer Z-2016/000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5 januari 2017</text:span>
          </text:p>
            <text:p text:style-name="common-al">Ten behoeve van de verkoop van consumptie-ijs van 1 april tot 15 oktober 201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349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49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49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ten behoeve van de verkoop van consumptie-ijs van 1 april tot 15 oktober 2017, Amsterdamseweg/ Vijverlaan, Amstelveen - Zaaknummer Z-2016/0007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349</meta:user-defined>
    <meta:user-defined meta:name="OVERHEIDop.GmbID/DC.identifier">gmb-2017-4349</meta:user-defined>
    <meta:user-defined meta:name="OVERHEID.TaxonomieBeleidsagenda/OVERHEID.category">Ruimte en infrastructuur | Organisatie en beleid</meta:user-defined>
    <meta:user-defined meta:name="OVERHEIDop.referentienummer">Z-2016/000745</meta:user-defined>
    <meta:user-defined meta:name="DCTERMS.abstract">Ten behoeve van de verkoop van consumptie-ijs van 1 april tot 15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Z 1d</meta:user-defined>
    <meta:user-defined meta:name="OVERHEIDop.woonplaats">Amstelveen</meta:user-defined>
    <meta:user-defined meta:name="OVERHEIDop.straatnaam">Vijver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67 480368</meta:user-defined>
    <meta:user-defined meta:name="OVERHEIDop.versieInformatie"/>
  </office:meta>
</office:document-meta>
</file>