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Woudsedijk-Noord 1 te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ag en Braassem besloten maatwerkvoorschriften te stellen aan Stichting Dierenopvang Ovidefarm voor de locatie Woudsedijk-Noord 1 te Rijnsaterwoude. De maatwerkvoorschriften worden opgelegd op grond van het Activiteitenbesluit en hebben betrekking op het aspect geluid.</text:p>
            <text:p text:style-name="common-al">
            <text:span text:style-name="nadrukvet">Stukken inzien</text:span>
          </text:p>
            <text:p text:style-name="common-al">De stukken liggen ter inzage van <text:span text:style-name="nadrukvet">donderdag 16 maart 2017 tot en met vrijdag 28 april 2017</text:span>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common-al">
            <text:span text:style-name="nadrukvet">Bezwaar</text:span>
          </text:p>
            <text:p text:style-name="common-al">Tegen deze beschikking kunnen belanghebbenden <text:span text:style-name="nadrukvet">tot en met vrijdag 28 april 2017 </text:span>een bezwaarschrift indienen, gericht aan college van burgemeester en wethouders van de gemeente Kaag en Braassem, per adres van de Omgevingsdienst West-Holland, Postbus 159, 2300 AD  Leiden o.v.v. ‘bezwaarschrift Woudsedijk-Noord 1 te Rijnsaterwoude’.</text:p>
            <text:p text:style-name="common-al">De volgende onderdelen moeten in het bezwaarschrift zijn opgenomen:</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text:a xlink:href="http://loket.rechtspraak.nl/bestuursrecht" xlink:type="simple">http://loket.rechtspraak.nl/bestuursrecht</text:a>. Daarvoor moet u wel beschikken over een elektronische handtekening (DigiD). Kijk op bovengenoemde website voor de precieze voorwaarden.</text:p>
            <text:p text:style-name="common-al">Wij verzoeken u een afschrift van het verzoek om voorlopige voorziening toe te sturen aan: college van burgemeester en wethouders van de gemeente Kaag en Braassem, per adres Omgevingsdienst West-Holland, Postbus 159, 2300 AD  Leiden.</text:p>
            <text:p text:style-name="common-al">
            <text:span text:style-name="nadrukvet">Inlichtingen</text:span>
          </text:p>
            <text:p text:style-name="last-al">Wilt u meer informatie? Neem dan contact op met de heer M. Nusteen via 071-4083242 of M.Nuste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48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8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8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 Woudsedijk-Noord 1 te Rijnsater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89</meta:user-defined>
    <meta:user-defined meta:name="OVERHEIDop.GmbID/DC.identifier">gmb-2017-434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BT 1</meta:user-defined>
    <meta:user-defined meta:name="OVERHEIDop.woonplaats">Rijnsaterwoude</meta:user-defined>
    <meta:user-defined meta:name="OVERHEIDop.straatnaam">Woudsedijk-Noor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7063 467333</meta:user-defined>
    <meta:user-defined meta:name="OVERHEIDop.versieInformatie"/>
  </office:meta>
</office:document-meta>
</file>