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Valthermond, Noorderdiep-Wilhelminalaan , het verleggen van een ondergrondse afsluiter,(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0-03-2017</text:p>
            <text:p text:style-name="common-al">Het college van burgemeester en wethouders van de gemeente Borger-Odoorn deelt mee dat de beslistermijn van onderstaande omgevingsvergunningen is verlengd met 4 weken.</text:p>
            <text:p text:style-name="common-al">
            <text:span text:style-name="nadrukvet">Valthermond</text:span>,</text:p>
            <text:p text:style-name="tussenkopcur">
            <text:span text:style-name="nadrukvet">Noorderdiep-Wilhelminalaan</text:span>
            <text:span text:style-name="nadrukvet"> , </text:span>
            <text:span text:style-name="nadrukvet">het verleggen van een ondergrondse afsluiter</text:span>
            <text:span text:style-name="nadrukvet">, </text:span>
            <text:span text:style-name="nadrukvet">1101-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48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Valthermond, Noorderdiep-Wilhelminalaan , het verleggen van een ondergrondse afsluiter,(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88</meta:user-defined>
    <meta:user-defined meta:name="OVERHEIDop.GmbID/DC.identifier">gmb-2017-4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CR 335</meta:user-defined>
    <meta:user-defined meta:name="OVERHEIDop.woonplaats">Valthe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292 544507</meta:user-defined>
    <meta:user-defined meta:name="OVERHEIDop.versieInformatie"/>
  </office:meta>
</office:document-meta>
</file>