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 2017-00958, het evenement Bevrijdingsrun 2017 op 4 april, verzonden 15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8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8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8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aarlem, 2017-00958, het evenement Bevrijdingsrun 2017 op 4 april, verzonden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86</meta:user-defined>
    <meta:user-defined meta:name="OVERHEIDop.GmbID/DC.identifier">gmb-2017-434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