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leges 2017 (vi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7 februari 2017, kenmerk SBC/1784797;</text:p>
            <text:p text:style-name="al"/>
            <text:p text:style-name="al">gelet op artikel 229, eerste lid, aanhef en onderdeel b van de Gemeentewet, de intrekking van de Kansspelenverordening en artikel 2:39 B Algemene plaatselijke verordening Dord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op de heffing en invordering van leges 2017 (vierde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tarieventabel behorend bij de Legesverordening 2017 wordt als volgt gewijzigd:</text:p>
            <text:list text:style-name="id1-3-2-2-1-3">
              <text:list-item text:style-override="id1-3-2-2-1-3-1">
                <text:number>A.</text:number>
                <text:p text:style-name="al">In Titel 3, Hoofdstuk 2 komt onderdeel 3.2.1.9 te vervallen onder vernummering van 3.2.1.10 tot en met 3.2.15 tot 3.2.1.9 tot en met 3.2.1.14.</text:p>
              </text:list-item>
              <text:list-item text:style-override="id1-3-2-2-1-3-2">
                <text:number>B.</text:number>
                <text:p text:style-name="al">In Titel 1, Hoofdstuk 16 komt onderdeel 1.16.4.1 te luiden:</text:p>
                <text:p text:style-name="al">1.11.16.4.1 een vergunning als bedoeld in artikel 2:39 B van de Algemene plaatselijke verordening Dordrecht € 692,00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 II Inwerkingtreding</text:span> </text:p>
            <text:p text:style-name="al">1. Dit besluit treedt in werking met ingang van de dag na die van de bekendmaking.</text:p>
            <text:p text:style-name="al">2. De datum van ingang van de heffing is de dag na die van de bekendmaking.</text:p>
          </text:section>
          <text:section text:name="artikel_id1-3-2-2-3" text:style-name="artikel">
            <text:p text:style-name="artikel_kop_titel"><text:span text:style-name="artikel_kop_label">Artikel III Citeertitel</text:span> </text:p>
            <text:p text:style-name="al">Dit besluit wordt aangehaald als "Wijzigingsbesluit Legesverordening 2017 (vierde wijziging)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4 maart 2017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A.E.T. Wepster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48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4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leges 2017 (vierd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485</meta:user-defined>
    <meta:user-defined meta:name="OVERHEIDop.GmbID/DC.identifier">gmb-2017-43485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. 156 Gemw;1.0:c:BWBR0005416&amp;artikel=156&amp;g=2016-07-01</meta:user-defined>
    <meta:user-defined meta:name="DC.source">art. 229 Gemw;1.0:c:BWBR0005416&amp;artikel=229&amp;g=2016-07-01</meta:user-defined>
    <meta:user-defined meta:name="DC.source">art. 2 Ppw;1.0:c:BWBR0005212&amp;artikel=2&amp;g=2014-03-09</meta:user-defined>
    <meta:user-defined meta:name="DC.source">art. 7 Ppw;1.0:c:BWBR0005212&amp;artikel=7&amp;g=2014-03-09</meta:user-defined>
    <meta:user-defined meta:name="OVERHEIDop.referentienummer">SBC/1784797</meta:user-defined>
    <meta:user-defined meta:name="DCTERMS.alternative">Wijzigingsbesluit Legesverordening 2017 (vierd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7-03-18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01107_5</meta:user-defined>
    <meta:user-defined meta:name="OVERHEIDop.versieInformatie"/>
  </office:meta>
</office:document-meta>
</file>