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P. Calandweg thv 5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text:span>
            <text:span text:style-name="nadrukvet">E</text:span>
            <text:span text:style-name="nadrukvet">valuatie. </text:span>
          </text:p>
            <text:p text:style-name="common-al">Op 7 december 2016 heeft PJ Milieu bv namens One Fiber een evaluatierapport ingediend, met op 23 december 2016 de bijbehorende melding Evaluatie, van de uitgevoerde bodem(deel)sanering van de bodemverontreiniging met minerale olie aan P. Calandweg thv 5 te Arnhem (locatienr: 1962). </text:p>
            <text:p text:style-name="common-al">Op grond van het rapport stemmen wij, in de beschikking deelevaluatie, in met het resultaat van de sanering en stellen wij de gebruiksbeperkingen vast voor deze locatie<text:span text:style-name="nadrukondlijn">.</text:span></text:p>
            <text:p text:style-name="tussenkopcur">
            <text:span text:style-name="nadrukcur">Bezwaar maken</text:span>
          </text:p>
            <text:p text:style-name="common-al">Belanghebbenden kunnen tegen deze beschikking bezwaar maken. </text:p>
            <text:p text:style-name="last-al">Zie toelichting '<text:a xlink:href="http://www.arnhem.nl/actueel/Openbare_bekendmakingen/inzien_en_bezwaar_maken" xlink:type="simple">bezwaarschrif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4348</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8</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8</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P. Calandweg thv 5 te Ar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348</meta:user-defined>
    <meta:user-defined meta:name="OVERHEIDop.GmbID/DC.identifier">gmb-2017-43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BJ 7a</meta:user-defined>
    <meta:user-defined meta:name="OVERHEIDop.woonplaats">Arnhem</meta:user-defined>
    <meta:user-defined meta:name="OVERHEIDop.straatnaam">P. Calandweg</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3153 443400</meta:user-defined>
    <meta:user-defined meta:name="OVERHEIDop.versieInformatie"/>
  </office:meta>
</office:document-meta>
</file>