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24-26, 2017-01328, tappen tijdens Koningsdag op 27 april 2017, verzonden 14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reestraat 24-26, 2017-01328, tappen tijdens Koningsdag op 27 april 2017, verzonden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9</meta:user-defined>
    <meta:user-defined meta:name="OVERHEIDop.GmbID/DC.identifier">gmb-2017-43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24 26</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1 488153</meta:user-defined>
    <meta:user-defined meta:name="OVERHEIDop.versieInformatie"/>
  </office:meta>
</office:document-meta>
</file>