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kavel AD 10708, bouwen van een bedrijfspand, zaaknummer 1689229, olonummer 2848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7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kavel AD 10708, bouwen van een bedrijfspand, zaaknummer 1689229, olonummer 28486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74</meta:user-defined>
    <meta:user-defined meta:name="OVERHEIDop.GmbID/DC.identifier">gmb-2017-4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