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278, 2153 LR, verhogen van het dak t.b.v. staalmagazijn, zaaknummer 1688991, olonummer 28594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7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278, 2153 LR, verhogen van het dak t.b.v. staalmagazijn, zaaknummer 1688991, olonummer 2859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2</meta:user-defined>
    <meta:user-defined meta:name="OVERHEIDop.GmbID/DC.identifier">gmb-2017-4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R 1278</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87 475633</meta:user-defined>
    <meta:user-defined meta:name="OVERHEIDop.versieInformatie"/>
  </office:meta>
</office:document-meta>
</file>