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paarndamseweg 3, 2017-01122, kappen eik en Iep t.h.v. ligplaats woonboot, dood hout in kroon, instabiliteit door wortel problemen, risico op gevaar omgeving, herplant, verzonden 15 maart</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7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7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7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paarndamseweg 3, 2017-01122, kappen eik en Iep t.h.v. ligplaats woonboot, dood hout in kroon, instabiliteit door wortel problemen, risico op gevaar omgeving, herplant, verzonden 15 maa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71</meta:user-defined>
    <meta:user-defined meta:name="OVERHEIDop.GmbID/DC.identifier">gmb-2017-43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G 3</meta:user-defined>
    <meta:user-defined meta:name="OVERHEIDop.woonplaats">Haarlem</meta:user-defined>
    <meta:user-defined meta:name="OVERHEIDop.straatnaam">Spaarndams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46 490424</meta:user-defined>
    <meta:user-defined meta:name="OVERHEIDop.versieInformatie"/>
  </office:meta>
</office:document-meta>
</file>