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kermeerstraat 48, 2131 HA, realiseren van een gesloten bodemenergiesysteem buiten inrichtingen, 14-03-2017, zaaknummer 1688938, olonummer 28592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7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jkermeerstraat 48, 2131 HA, realiseren van een gesloten bodemenergiesysteem buiten inrichtingen, 14-03-2017, zaaknummer 1688938, olonummer 2859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0</meta:user-defined>
    <meta:user-defined meta:name="OVERHEIDop.GmbID/DC.identifier">gmb-2017-4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48</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52 480762</meta:user-defined>
    <meta:user-defined meta:name="OVERHEIDop.versieInformatie"/>
  </office:meta>
</office:document-meta>
</file>