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erengracht 8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erengracht 83, 1398 AD Muiden</text:p>
            <text:p text:style-name="common-al">Het uitbreiden van een kerk voor toiletvoorzieningen</text:p>
            <text:p text:style-name="common-al">08-03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46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6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6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rengracht 8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65</meta:user-defined>
    <meta:user-defined meta:name="OVERHEIDop.GmbID/DC.identifier">gmb-2017-4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D 83</meta:user-defined>
    <meta:user-defined meta:name="OVERHEIDop.woonplaats">Muiden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1 482397</meta:user-defined>
    <meta:user-defined meta:name="OVERHEIDop.versieInformatie"/>
  </office:meta>
</office:document-meta>
</file>