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3, 2017-01396, realiseren extra verdieping, ontheffing handelen in strijd met regels ruimtelijke ordening, verzonden 15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6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6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6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Bothastraat 3, 2017-01396, realiseren extra verdieping, ontheffing handelen in strijd met regels ruimtelijke ordening, verzonden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64</meta:user-defined>
    <meta:user-defined meta:name="OVERHEIDop.GmbID/DC.identifier">gmb-2017-43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P 3</meta:user-defined>
    <meta:user-defined meta:name="OVERHEIDop.woonplaats">Haarlem</meta:user-defined>
    <meta:user-defined meta:name="OVERHEIDop.straatnaam">Generaal Bo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5 489716</meta:user-defined>
    <meta:user-defined meta:name="OVERHEIDop.versieInformatie"/>
  </office:meta>
</office:document-meta>
</file>