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Wijkermeerstraat 48, 2131 HA, realiseren van een gesloten bodemenergiesysteem buiten inrichtingen, 14-03-2017, zaaknummer 1688709, olonummer 28584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346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46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Wijkermeerstraat 48, 2131 HA, realiseren van een gesloten bodemenergiesysteem buiten inrichtingen, 14-03-2017, zaaknummer 1688709, olonummer 28584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463</meta:user-defined>
    <meta:user-defined meta:name="OVERHEIDop.GmbID/DC.identifier">gmb-2017-43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A 48</meta:user-defined>
    <meta:user-defined meta:name="OVERHEIDop.woonplaats">Hoofddorp</meta:user-defined>
    <meta:user-defined meta:name="OVERHEIDop.straatnaam">Wijkermeerstraat</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52 480762</meta:user-defined>
    <meta:user-defined meta:name="OVERHEIDop.versieInformatie"/>
  </office:meta>
</office:document-meta>
</file>