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089 Eilenbergstraat 21 te Tilburg, bouwen van showroom, verzonden 15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17 - Z-HZ_WABO-2017-00089 - B - Eilenbergstraat 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6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6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6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089 Eilenbergstraat 21 te Tilburg, bouwen van showroom, verzonden 15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462</meta:user-defined>
    <meta:user-defined meta:name="OVERHEIDop.GmbID/DC.identifier">gmb-2017-43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EA 21</meta:user-defined>
    <meta:user-defined meta:name="OVERHEIDop.woonplaats">Tilburg</meta:user-defined>
    <meta:user-defined meta:name="OVERHEIDop.straatnaam">Eilenbe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84 399859</meta:user-defined>
    <meta:user-defined meta:name="OVERHEIDop.versieInformatie"/>
  </office:meta>
</office:document-meta>
</file>