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7, 2016-08857, optrekken achtergevel, plaatsen dakopbouw, ontheffing handelen in strijd met regels ruimtelijke ordening,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kastraat 7, 2016-08857, optrekken achtergevel, plaatsen dakopbouw, ontheffing handelen in strijd met regels ruimtelijke ordening,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60</meta:user-defined>
    <meta:user-defined meta:name="OVERHEIDop.GmbID/DC.identifier">gmb-2017-4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D 7</meta:user-defined>
    <meta:user-defined meta:name="OVERHEIDop.woonplaats">Haarlem</meta:user-defined>
    <meta:user-defined meta:name="OVERHEIDop.straatnaam">Bank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9 490101</meta:user-defined>
    <meta:user-defined meta:name="OVERHEIDop.versieInformatie"/>
  </office:meta>
</office:document-meta>
</file>