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orrel met een externe gast op 11 januari 2017, Amstelzijde 55, Amstelveen - Zaaknummer Z-2017/000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anuari 2017</text:span>
          </text:p>
            <text:p text:style-name="common-al">Borrel met een externe gast op 11 jan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34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orrel met een externe gast op 11 januari 2017, Amstelzijde 55, Amstelveen - Zaaknummer Z-2017/0009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46</meta:user-defined>
    <meta:user-defined meta:name="OVERHEIDop.GmbID/DC.identifier">gmb-2017-4346</meta:user-defined>
    <meta:user-defined meta:name="OVERHEID.TaxonomieBeleidsagenda/OVERHEID.category">Ruimte en infrastructuur | Organisatie en beleid</meta:user-defined>
    <meta:user-defined meta:name="OVERHEIDop.referentienummer">Z-2017/000910</meta:user-defined>
    <meta:user-defined meta:name="DCTERMS.abstract">Borrel met een externe gast op 11 jan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6 478963</meta:user-defined>
    <meta:user-defined meta:name="OVERHEIDop.versieInformatie"/>
  </office:meta>
</office:document-meta>
</file>