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eenderbos 95, 2134 TZ, tijdelijk plaatsen van een noodtransformator op het buitenterrein, zaaknummer 1689357, olonummer 28607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5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eenderbos 95, 2134 TZ, tijdelijk plaatsen van een noodtransformator op het buitenterrein, zaaknummer 1689357, olonummer 286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59</meta:user-defined>
    <meta:user-defined meta:name="OVERHEIDop.GmbID/DC.identifier">gmb-2017-4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Z 95</meta:user-defined>
    <meta:user-defined meta:name="OVERHEIDop.woonplaats">Hoofddorp</meta:user-defined>
    <meta:user-defined meta:name="OVERHEIDop.straatnaam">Leen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69 480700</meta:user-defined>
    <meta:user-defined meta:name="OVERHEIDop.versieInformatie"/>
  </office:meta>
</office:document-meta>
</file>