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lonel Michaëlstraat 9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lonel Michaëlstraat 91, 1411 VM Naarden</text:p>
            <text:p text:style-name="common-al">Het plaatsen van een raam in de zijgevel van de woning alsmede het installeren van een alarmsysteem</text:p>
            <text:p text:style-name="common-al">08-03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45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5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5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lonel Michaëlstraat 9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57</meta:user-defined>
    <meta:user-defined meta:name="OVERHEIDop.GmbID/DC.identifier">gmb-2017-4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VM 91</meta:user-defined>
    <meta:user-defined meta:name="OVERHEIDop.woonplaats">Naarden</meta:user-defined>
    <meta:user-defined meta:name="OVERHEIDop.straatnaam">Kolonel Michaë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95 479006</meta:user-defined>
    <meta:user-defined meta:name="OVERHEIDop.versieInformatie"/>
  </office:meta>
</office:document-meta>
</file>