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35, 2131 BA, bouwen van een tuinhuis achter de woning, zaaknummer 1689274, olonummer 28606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5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635, 2131 BA, bouwen van een tuinhuis achter de woning, zaaknummer 1689274, olonummer 2860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53</meta:user-defined>
    <meta:user-defined meta:name="OVERHEIDop.GmbID/DC.identifier">gmb-2017-4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A 635</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20 480315</meta:user-defined>
    <meta:user-defined meta:name="OVERHEIDop.versieInformatie"/>
  </office:meta>
</office:document-meta>
</file>