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Bothastraat 57, 2017-00140, stucen voorgevel, optrekken achtergevel, bouwen dakopbouw en veranderen kozijn voorgevel, verzonden 15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52</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52</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52</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neraal Bothastraat 57, 2017-00140, stucen voorgevel, optrekken achtergevel, bouwen dakopbouw en veranderen kozijn voorgevel, verzonden 15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452</meta:user-defined>
    <meta:user-defined meta:name="OVERHEIDop.GmbID/DC.identifier">gmb-2017-434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R 57</meta:user-defined>
    <meta:user-defined meta:name="OVERHEIDop.woonplaats">Haarlem</meta:user-defined>
    <meta:user-defined meta:name="OVERHEIDop.straatnaam">Generaal Both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11 489875</meta:user-defined>
    <meta:user-defined meta:name="OVERHEIDop.versieInformatie"/>
  </office:meta>
</office:document-meta>
</file>