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aaldwijksestraat 11, 13 en Falckstraat 136, 150, 156, 168, 180, 1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en Naaldwijksestraat 11, 13 en Falckstraat 136, 150, 156, 168, 180, 187 (blok 2 aanvulling)</text:p>
            <text:p text:style-name="common-al"/>
            <text:p text:style-name="common-al">Ons kenmerk: 201704971</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aaldwijksestraat 11, 13 en Falckstraat 136, 150, 156, 168, 180, 18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450</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50</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50</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aaldwijksestraat 11, 13 en Falckstraat 136, 150, 156, 168, 180, 18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50</meta:user-defined>
    <meta:user-defined meta:name="OVERHEIDop.GmbID/DC.identifier">gmb-2017-43450</meta:user-defined>
    <meta:user-defined meta:name="OVERHEID.TaxonomieBeleidsagenda/OVERHEID.category">Ruimte en infrastructuur | Organisatie en beleid</meta:user-defined>
    <meta:user-defined meta:name="DCTERMS.abstract">Het verwijderen van asbesthoudende materialen uit de woningen Naaldwijksestraat 11, 13 en Falckstraat 136, 150, 156, 168, 180, 187 (blok 2 aanvulling)</meta:user-defined>
    <meta:user-defined meta:name="OVERHEIDop.referentienummer">201704971/62805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KW 1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629.071 454038.849</meta:user-defined>
    <meta:user-defined meta:name="OVERHEIDop.versieInformatie"/>
  </office:meta>
</office:document-meta>
</file>