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E-bike Themadag op 22 april 2017 ter hoogte van de Lage Weide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december 2016 is een evenementenvergunning aangevraagd voor E-bike Themadag op 22 april 2017 ter hoogte van de Lage Weide 11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E-bike Themadag op 22 april 2017 ter hoogte van de Lage Weide 11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45</meta:user-defined>
    <meta:user-defined meta:name="OVERHEIDop.GmbID/DC.identifier">gmb-2017-43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NN 11</meta:user-defined>
    <meta:user-defined meta:name="OVERHEIDop.woonplaats">Warnsveld</meta:user-defined>
    <meta:user-defined meta:name="OVERHEIDop.straatnaam">Lage wei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45 461152</meta:user-defined>
    <meta:user-defined meta:name="OVERHEIDop.versieInformatie"/>
  </office:meta>
</office:document-meta>
</file>