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109 RD, 2017-00594,  herstellen van de fundering, activiteit monument, verzonden 14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48</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48</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48</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weg 109 RD, 2017-00594,  herstellen van de fundering, activiteit monument, verzonden 14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448</meta:user-defined>
    <meta:user-defined meta:name="OVERHEIDop.GmbID/DC.identifier">gmb-2017-434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DE 109 rd</meta:user-defined>
    <meta:user-defined meta:name="OVERHEIDop.woonplaats">Haarlem</meta:user-defined>
    <meta:user-defined meta:name="OVERHEIDop.straatnaam">Zijl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40 488890</meta:user-defined>
    <meta:user-defined meta:name="OVERHEIDop.versieInformatie"/>
  </office:meta>
</office:document-meta>
</file>