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13, 2017-00593,  herstellen van de fundering, activiteit monument, verzonden 1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13, 2017-00593,  herstellen van de fundering, activiteit monument, verzond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5</meta:user-defined>
    <meta:user-defined meta:name="OVERHEIDop.GmbID/DC.identifier">gmb-2017-43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1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9 488896</meta:user-defined>
    <meta:user-defined meta:name="OVERHEIDop.versieInformatie"/>
  </office:meta>
</office:document-meta>
</file>