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onteinlaan 5A, 2017-01266, plaatsen erfafscheiding met hoogte van 0.9, verzonden 14 maart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44</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44</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44</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onteinlaan 5A, 2017-01266, plaatsen erfafscheiding met hoogte van 0.9, verzonden 14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44</meta:user-defined>
    <meta:user-defined meta:name="OVERHEIDop.GmbID/DC.identifier">gmb-2017-434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G 5a</meta:user-defined>
    <meta:user-defined meta:name="OVERHEIDop.woonplaats">Haarlem</meta:user-defined>
    <meta:user-defined meta:name="OVERHEIDop.straatnaam">Fontei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33 487077</meta:user-defined>
    <meta:user-defined meta:name="OVERHEIDop.versieInformatie"/>
  </office:meta>
</office:document-meta>
</file>