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weg 208, 210, 212 en Menno Simonszplein 8 t/m 76 (even en oneven), 2016-09020, verbouwen en uitbreiden bestaande EKP gebouw (gebouw 8 Plaza West), ontheffing handelen in strijd met regels ruimtelijke ordening, verzonden 13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4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4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4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nno Simonszweg 208, 210, 212 en Menno Simonszplein 8 t/m 76 (even en oneven), 2016-09020, verbouwen en uitbreiden bestaande EKP gebouw (gebouw 8 Plaza West), ontheffing handelen in strijd met regels ruimtelijke ordening, verzonden 1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40</meta:user-defined>
    <meta:user-defined meta:name="OVERHEIDop.GmbID/DC.identifier">gmb-2017-43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SC</meta:user-defined>
    <meta:user-defined meta:name="OVERHEIDop.woonplaats">Haarlem</meta:user-defined>
    <meta:user-defined meta:name="OVERHEIDop.straatnaam">Menno Simonsz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13 488021</meta:user-defined>
    <meta:user-defined meta:name="OVERHEIDop.versieInformatie"/>
  </office:meta>
</office:document-meta>
</file>