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kermis, Sint Nicolaaslaa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0-01-2017</text:p>
            <text:p text:style-name="common-al">Locatie: Sint Nicolaaslaan 1 in Odijk</text:p>
            <text:p text:style-name="common-al">Datum van het evenement: 24 mei 2017 t/m 28 mei 2017</text:p>
            <text:p text:style-name="common-al">Zaaknummer: 417890</text:p>
            <text:p text:style-name="common-al">Bestuursorgaan: burgemeester </text:p>
            <text:p text:style-name="common-al">Datum verzending besluit: 06-0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4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kermis, Sint Nicolaaslaa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44</meta:user-defined>
    <meta:user-defined meta:name="OVERHEIDop.GmbID/DC.identifier">gmb-2017-4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A 1</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20 451475</meta:user-defined>
    <meta:user-defined meta:name="OVERHEIDop.versieInformatie"/>
  </office:meta>
</office:document-meta>
</file>