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Sponsorevenement HC Kromme Rijn’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7-03-2017</text:p>
            <text:p text:style-name="common-al">Locatie: Tolhuislaan 3c in Bunnik</text:p>
            <text:p text:style-name="common-al">Datum en tijdstip van het evenement: 17 maart 2017 van 08:00 uur tot 02:00 uur</text:p>
            <text:p text:style-name="common-al">Zaaknummer: 439128</text:p>
            <text:p text:style-name="common-al">Bestuursorgaan: Burgemeester </text:p>
            <text:p text:style-name="common-al">Datum verzending besluit: 15-03-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43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3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3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Sponsorevenement HC Kromme Rijn’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35</meta:user-defined>
    <meta:user-defined meta:name="OVERHEIDop.GmbID/DC.identifier">gmb-2017-434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R 3c</meta:user-defined>
    <meta:user-defined meta:name="OVERHEIDop.woonplaats">Bunnik</meta:user-defined>
    <meta:user-defined meta:name="OVERHEIDop.straatnaam">Tolhui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62 453363</meta:user-defined>
    <meta:user-defined meta:name="OVERHEIDop.versieInformatie"/>
  </office:meta>
</office:document-meta>
</file>