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endrachtstraat 31, 2017-00932, bouwen dakopbouw, ontheffing handelen in strijd met regels ruimtelijke ordening, verzonden 13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34</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34</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34</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endrachtstraat 31, 2017-00932, bouwen dakopbouw, ontheffing handelen in strijd met regels ruimtelijke ordening, verzonden 13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434</meta:user-defined>
    <meta:user-defined meta:name="OVERHEIDop.GmbID/DC.identifier">gmb-2017-434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RG 31</meta:user-defined>
    <meta:user-defined meta:name="OVERHEIDop.woonplaats">Haarlem</meta:user-defined>
    <meta:user-defined meta:name="OVERHEIDop.straatnaam">Eendrach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74 488495</meta:user-defined>
    <meta:user-defined meta:name="OVERHEIDop.versieInformatie"/>
  </office:meta>
</office:document-meta>
</file>