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andelen in strijd met regels ruimtelijke ordening, Westelijke Randweg/nabij Loop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Handelen in strijd met regels ruimtelijke ordening</text:p>
            <text:p text:style-name="common-al">Locatie             : Westelijke Rotonde, nabij Loopakker/De Swaan, Zuid-Scharwoude</text:p>
            <text:p text:style-name="common-al">Ontvangen op   : 15 maart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31 maart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7 maart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343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andelen in strijd met regels ruimtelijke ordening, Westelijke Randweg/nabij Loopak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32</meta:user-defined>
    <meta:user-defined meta:name="OVERHEIDop.GmbID/DC.identifier">gmb-2017-43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</meta:user-defined>
    <meta:user-defined meta:name="OVERHEIDop.woonplaats">Zuid-Scharwoude</meta:user-defined>
    <meta:user-defined meta:name="OVERHEIDop.straatnaam">Westelijke Randweg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478 522488</meta:user-defined>
    <meta:user-defined meta:name="OVERHEIDop.versieInformatie"/>
  </office:meta>
</office:document-meta>
</file>