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ter plaatse van Mgr. Nolenslaan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appartementengebouw met 27 appartementen en een ondergelegen stallingsgarage ter plaatse van de te slopen dienstwoning Mgr. Nolenslaan 12</text:p>
            <text:p text:style-name="common-al"/>
            <text:p text:style-name="common-al">Ons kenmerk: 20170496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er plaatse van Mgr. Nolenslaan 1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42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2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2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ter plaatse van Mgr. Nolenslaan 1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27</meta:user-defined>
    <meta:user-defined meta:name="OVERHEIDop.GmbID/DC.identifier">gmb-2017-43427</meta:user-defined>
    <meta:user-defined meta:name="OVERHEID.TaxonomieBeleidsagenda/OVERHEID.category">Ruimte en infrastructuur | Organisatie en beleid</meta:user-defined>
    <meta:user-defined meta:name="DCTERMS.abstract">Het bouwen van een appartementengebouw met 27 appartementen en een ondergelegen stallingsgarage ter plaatse van de te slopen dienstwoning Mgr. Nolenslaan 12</meta:user-defined>
    <meta:user-defined meta:name="OVERHEIDop.referentienummer">201704967/62805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XZ 2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740.727 453407.813</meta:user-defined>
    <meta:user-defined meta:name="OVERHEIDop.versieInformatie"/>
  </office:meta>
</office:document-meta>
</file>