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brocante en landelijke tûnfair i.c.m. NK Highlandgames op 3 juni 2017 te Ryptsj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5 maart 2017 is de volgende vergunning ver­leend:</text:p>
            <text:p text:style-name="common-al"/>
            <text:p text:style-name="common-al">Ryptsjerk, Binnendijk 73, terrein van de Vertakking, brocante en landelijke tûnfair i.c.m. NK Highlandgames van 10.30 uur tot 17.00 uur op 3 juni 2017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3418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418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418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brocante en landelijke tûnfair i.c.m. NK Highlandgames op 3 juni 2017 te Ryp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418</meta:user-defined>
    <meta:user-defined meta:name="OVERHEIDop.GmbID/DC.identifier">gmb-2017-4341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6HL 73</meta:user-defined>
    <meta:user-defined meta:name="OVERHEIDop.woonplaats">Ryptsjerk</meta:user-defined>
    <meta:user-defined meta:name="OVERHEIDop.straatnaam">Binnendijk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091 582739</meta:user-defined>
    <meta:user-defined meta:name="OVERHEIDop.versieInformatie"/>
  </office:meta>
</office:document-meta>
</file>