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wedstrijd fietscross en live/versterkte muziek op 15 april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maart 2017 is de volgende vergunning ver­leend:</text:p>
            <text:p text:style-name="common-al"/>
            <text:p text:style-name="common-al">Noardburgum, fietscrossbaan FCC de Heideclub, Westersingel 2a, wedstrijd fietscross en live/versterkte muziek van 11.00 uur tot 19.00 uur op 15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1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edstrijd fietscross en live/versterkte muziek op 15 april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15</meta:user-defined>
    <meta:user-defined meta:name="OVERHEIDop.GmbID/DC.identifier">gmb-2017-434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