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asbaanwedstrijd met daarna muziek in een feesttent op 28 mei 2017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2 maart 2017 is de volgende aanvraag voor een vergunning binnengekomen:</text:p>
            <text:p text:style-name="common-al"/>
            <text:p text:style-name="common-al">Noardburgum, weiland aan de Oostersingel/ Kûkhernewei 44, grasbaanwedstrijd voor crossmotoren van 08.30 uur tot 21.00 uur met muziek in de tent van 09.00 tot 21.00 uur op 28 mei 2017. Gedurende grasbaanwedstrijd voor motoren geldt een parkeerverbod en wegsleepregeling op een gedeelte van de Kûkhernewei.</text:p>
            <text:p text:style-name="common-al"/>
            <text:p text:style-name="common-al">
            <text:span text:style-name="nadrukvet">Stukken ter inzage / Zienswijze indienen</text:span>
          </text:p>
            <text:p text:style-name="common-al">Bovengenoemde aanvraag ligt vanaf vrijdag 17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41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1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1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grasbaanwedstrijd met daarna muziek in een feesttent op 28 mei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14</meta:user-defined>
    <meta:user-defined meta:name="OVERHEIDop.GmbID/DC.identifier">gmb-2017-434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V</meta:user-defined>
    <meta:user-defined meta:name="OVERHEIDop.woonplaats">Noardburgum</meta:user-defined>
    <meta:user-defined meta:name="OVERHEIDop.straatnaam">Kûkherne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867 583912</meta:user-defined>
    <meta:user-defined meta:name="OVERHEIDop.versieInformatie"/>
  </office:meta>
</office:document-meta>
</file>